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0ca4a5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8803d" officeooo:paragraph-rsid="0018803d" style:font-size-asian="11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21e44f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0ca4a5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edced" officeooo:paragraph-rsid="0026b0e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edced" officeooo:paragraph-rsid="0026b0e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sans-serif" fo:font-size="13.5pt" fo:font-weight="bold" officeooo:rsid="001edced" officeooo:paragraph-rsid="0027abb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sans-serif" fo:font-size="13.5pt" fo:font-weight="normal" officeooo:rsid="001edced" officeooo:paragraph-rsid="002b22e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sans-serif" fo:font-size="12pt" fo:font-weight="normal" officeooo:rsid="001edced" officeooo:paragraph-rsid="002b22e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sans-serif" fo:font-size="12pt" fo:font-weight="bold" officeooo:rsid="001edced" officeooo:paragraph-rsid="002b22e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2fb685" officeooo:paragraph-rsid="002fb685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2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3" style:family="text">
      <style:text-properties style:font-name="Verdana" fo:font-size="11pt" fo:font-weight="normal" officeooo:rsid="00161d98" style:font-size-asian="11pt" style:font-weight-asian="normal" style:font-name-complex="Verdana" style:font-size-complex="11pt"/>
    </style:style>
    <style:style style:name="T4" style:family="text">
      <style:text-properties style:font-name="Verdana" fo:font-size="11pt" fo:font-weight="normal" officeooo:rsid="000ca4a5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7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8" style:family="text">
      <style:text-properties style:font-name="Verdana" fo:font-size="11pt" fo:font-weight="normal" officeooo:rsid="002cd5a1" style:font-size-asian="11pt" style:font-weight-asian="normal" style:font-name-complex="Verdana" style:font-size-complex="11pt"/>
    </style:style>
    <style:style style:name="T9" style:family="text">
      <style:text-properties style:font-name="Verdana" fo:font-size="11pt" fo:font-weight="normal" officeooo:rsid="0027abb3" style:font-size-asian="11pt" style:font-weight-asian="normal" style:font-name-complex="Verdana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61d98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90dc1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4e509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8803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2062b7" style:font-size-asian="11pt" style:font-weight-asian="bold" style:font-name-complex="Verdana" style:font-size-complex="11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b22e0" style:font-weight-asian="bold" style:font-weight-complex="bold"/>
    </style:style>
    <style:style style:name="T20" style:family="text">
      <style:text-properties style:use-window-font-color="true" style:font-name="Verdana" fo:font-size="11pt" fo:language="es" fo:country="SV" fo:font-weight="normal" officeooo:rsid="00161d98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Verdana" fo:font-size="11pt" fo:language="es" fo:country="SV" fo:font-weight="normal" officeooo:rsid="001f146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Verdana" fo:font-size="11pt" fo:language="es" fo:country="SV" fo:font-weight="normal" officeooo:rsid="002b22e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Verdana" fo:font-size="11pt" fo:language="es" fo:country="SV" fo:font-weight="bold" officeooo:rsid="000ca4a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27768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27abb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2062b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1720b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2929e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2b22e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2fb68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dce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fo:font-size="12pt"/>
    </style:style>
    <style:style style:name="T33" style:family="text">
      <style:text-properties fo:font-size="12pt" fo:font-weight="bold" style:font-weight-asian="bold" style:font-weight-complex="bold"/>
    </style:style>
    <style:style style:name="T34" style:family="text">
      <style:text-properties fo:font-size="12pt" officeooo:rsid="002b22e0"/>
    </style:style>
    <style:style style:name="T35" style:family="text">
      <style:text-properties officeooo:rsid="002fb68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/>
      <text:p text:style-name="P15">Diputadas y Diputados de Santa Fe:</text:p>
      <text:p text:style-name="P3"/>
      <text:p text:style-name="P7"><text:span text:style-name="T1"><text:tab/><text:tab/><text:tab/>La Comisión de Asuntos Comunales ha considerado el </text:span><text:span text:style-name="T10">Proyecto de</text:span><text:span text:style-name="T14"> </text:span><text:span text:style-name="T15">Ley </text:span><text:span text:style-name="T11">Nº </text:span><text:span text:style-name="T23">3</text:span><text:span text:style-name="T24">707</text:span><text:span text:style-name="T28">2</text:span><text:span text:style-name="T12"> CD </text:span><text:span text:style-name="T13">–</text:span><text:span text:style-name="T12"> </text:span><text:span text:style-name="T29">FP – NEO - UCR</text:span><text:span text:style-name="T2">, presentado por</text:span><text:span text:style-name="T9"> la Sra. Diputada TEJEDA</text:span><text:span text:style-name="T4">, </text:span><text:span text:style-name="T20">p</text:span><text:span text:style-name="T21">or el cual se m</text:span><text:span text:style-name="T22">odifica el Artículo 5 de la Ley Provincial N.º 12385 (Fondo de Obras Menores para municipios y comunas)</text:span><text:span text:style-name="T3"> </text:span><text:span text:style-name="T31">y,</text:span><text:span text:style-name="T2"> </text:span><text:span text:style-name="T6">por las razones expuestas</text:span><text:span text:style-name="T7"> en sus fundamentos y las que podrá dar el miembro</text:span><text:span text:style-name="T2"> informante</text:span><text:span text:style-name="T8"> </text:span><text:span text:style-name="T2">aconseja </text:span><text:span text:style-name="T5">la aprobación del mismo, el que a continuación se transcribe.</text:span></text:p>
      <text:p text:style-name="P5"/>
      <text:p text:style-name="P5"/>
      <text:p text:style-name="P4">LA LEGISLATURA DE LA PROVINCIA DE SANTA FE </text:p>
      <text:p text:style-name="P4">SANCIONA CON FUERZA DE </text:p>
      <text:p text:style-name="P11"/>
      <text:p text:style-name="P11"/>
      <text:p text:style-name="P12"><text:span text:style-name="T33">Artículo 1:</text:span><text:span text:style-name="T32"> Modifíquese el </text:span><text:span text:style-name="T34">A</text:span><text:span text:style-name="T32">rtículo 5 de la Ley Provincial N</text:span><text:span text:style-name="T34">°</text:span><text:span text:style-name="T32"> 12385, que quedará redactado de la siguiente manera: </text:span></text:p>
      <text:p text:style-name="P13">"ARTICULO 5: El Fondo creado por el artículo 1 de la presente Ley se distribuirá primeramente en un veinticinco por ciento (25%) por partes iguales entre todos los Municipios y Comunas beneficiados. Previo a esta distribución primaria se constituirá una reserva equivalente al .ocho por ciento (8%) del total del Fondo para atender las erogaciones que demanden proyectos de necesaria y urgente ejecución". </text:p>
      <text:p text:style-name="P13">Posteriormente, el remanente que surja según lo dispuesto en el párrafo anterior, se distribuirá entre todas las Municipalidades y Comunas en un setenta por ciento (70%) en base a una población y un treinta por ciento (30%) en base a necesidades básicas insatisfechas. Para estos últimos indicadores se tomaran en cuenta los últimos datos oficiales publicados. </text:p>
      <text:p text:style-name="P13">Los saldos no invertidos al cierre de cada ejercicio del Fondo creado por la presente Ley, se transferirán en forma automática al ejercicio siguiente.- </text:p>
      <text:p text:style-name="P14"/>
      <text:p text:style-name="P12"><text:span text:style-name="T18">Artículo 2:</text:span> <text:span text:style-name="T32">Autorizase al Poder Ejecutivo a realizar las modificaciones </text:span><text:soft-page-break/><text:span text:style-name="T32">presupuestarias necesarias para la ejecución de la presente.-</text:span></text:p>
      <text:p text:style-name="P10"/>
      <text:p text:style-name="P9"><text:span text:style-name="T18">ARTICULO </text:span><text:span text:style-name="T19">3</text:span>: Comuníquese al Poder Ejecutivo. </text:p>
      <text:p text:style-name="P9"/>
      <text:p text:style-name="P8"><text:span text:style-name="T14">SALA DE </text:span><text:span text:style-name="T16">COMISIÓN</text:span><text:span text:style-name="T14">, </text:span><text:span text:style-name="T27">2</text:span><text:span text:style-name="T30">7</text:span><text:span text:style-name="T17"> de </text:span><text:span text:style-name="T26">N</text:span><text:span text:style-name="T25">OVIEMBRE</text:span><text:span text:style-name="T17"> de 2019.</text:span></text:p>
      <text:p text:style-name="P6"/>
      <text:p text:style-name="P17">Firmantes: PALO OLIVER – MAS VARELA – REAL – MARTÍNEZ - TEJED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1-27T12:37:24.145830404</dc:date>
    <meta:print-date>2019-11-05T08:53:04.418107680</meta:print-date>
    <meta:editing-cycles>72</meta:editing-cycles>
    <meta:editing-duration>PT3H23M31S</meta:editing-duration>
    <meta:generator>LibreOffice/6.3.1.2$Linux_X86_64 LibreOffice_project/30$Build-2</meta:generator>
    <meta:document-statistic meta:table-count="0" meta:image-count="1" meta:object-count="0" meta:page-count="2" meta:paragraph-count="14" meta:word-count="302" meta:character-count="1923" meta:non-whitespace-character-count="1592"/>
  </office:meta>
</office:document-meta>
</file>